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19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14/15/2024</text:p>
          </table:table-cell>
        </table:table-row>
      </table:table>
      <text:p text:style-name="P3"/>
      <text:p text:style-name="Standard">Датум: <text:span text:style-name="T17">23.02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18">Делови за ремонт ФАП-а 2228</text:span></text:p>
      <text:p text:style-name="P15"/>
      <text:p text:style-name="P16"><text:span text:style-name="T11">3.1. Процењена вредност набавке:</text:span> <text:span text:style-name="T17">30</text:span><text:span text:style-name="T17">.000,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7">28</text:span><text:span text:style-name="T17">.02.2024 год. </text:span><text:span text:style-name="T17">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8746921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>Љубиша Керановић, 063/8864314</text:p>
      <text:p text:style-name="P26"><text:s/>пословођа аутотранспорта</text:p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2-26T08:50:21.75</dc:date>
    <meta:editing-duration>PT54M16S</meta:editing-duration>
    <meta:editing-cycles>13</meta:editing-cycles>
    <meta:generator>OpenOffice.org/3.3$Win32 OpenOffice.org_project/330m20$Build-9567</meta:generator>
    <meta:print-date>2024-01-30T13:31:30.21</meta:print-date>
    <meta:document-statistic meta:table-count="1" meta:image-count="2" meta:object-count="0" meta:page-count="2" meta:paragraph-count="46" meta:word-count="328" meta:character-count="2480"/>
  </office:meta>
</office:document-meta>
</file>